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kGothic Md BT" svg:font-family="'BankGothic Md BT', 'MS PGothic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718cm" fo:margin-left="-0.199cm" table:align="left" style:writing-mode="lr-tb"/>
    </style:style>
    <style:style style:name="Tabela1.A" style:family="table-column">
      <style:table-column-properties style:column-width="2.887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0.185cm"/>
    </style:style>
    <style:style style:name="Tabela1.E" style:family="table-column">
      <style:table-column-properties style:column-width="0.238cm"/>
    </style:style>
    <style:style style:name="Tabela1.F" style:family="table-column">
      <style:table-column-properties style:column-width="2.076cm"/>
    </style:style>
    <style:style style:name="Tabela1.G" style:family="table-column">
      <style:table-column-properties style:column-width="4.288cm"/>
    </style:style>
    <style:style style:name="Tabela1.H" style:family="table-column">
      <style:table-column-properties style:column-width="0.122cm"/>
    </style:style>
    <style:style style:name="Tabela1.I" style:family="table-column">
      <style:table-column-properties style:column-width="1.36cm"/>
    </style:style>
    <style:style style:name="Tabela1.J" style:family="table-column">
      <style:table-column-properties style:column-width="0.048cm"/>
    </style:style>
    <style:style style:name="Tabela1.K" style:family="table-column">
      <style:table-column-properties style:column-width="2.9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A4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67" style:family="table-row">
      <style:table-row-properties style:min-row-height="1.057cm" fo:keep-together="auto"/>
    </style:style>
    <style:style style:name="Tabela1.68" style:family="table-row">
      <style:table-row-properties style:min-row-height="0.997cm" fo:keep-together="auto"/>
    </style:style>
    <style:style style:name="Tabela1.69" style:family="table-row">
      <style:table-row-properties style:min-row-height="1.236cm" fo:keep-together="auto"/>
    </style:style>
    <style:style style:name="Tabela1.70" style:family="table-row">
      <style:table-row-properties style:min-row-height="0.559cm" fo:keep-together="auto"/>
    </style:style>
    <style:style style:name="Tabela1.A78" style:family="table-cell">
      <style:table-cell-properties style:vertical-align="middle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78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9" style:family="table-row">
      <style:table-row-properties style:min-row-height="0.506cm" fo:keep-together="auto"/>
    </style:style>
    <style:style style:name="Tabela1.80" style:family="table-row">
      <style:table-row-properties style:min-row-height="0.464cm" fo:keep-together="auto"/>
    </style:style>
    <style:style style:name="Tabela1.81" style:family="table-row">
      <style:table-row-properties style:min-row-height="0.672cm" fo:keep-together="auto"/>
    </style:style>
    <style:style style:name="Tabela1.82" style:family="table-row">
      <style:table-row-properties style:min-row-height="0.429cm" fo:keep-together="auto"/>
    </style:style>
    <style:style style:name="Tabela1.83" style:family="table-row">
      <style:table-row-properties style:min-row-height="0.556cm" fo:keep-together="auto"/>
    </style:style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Footer">
      <style:paragraph-properties fo:margin-left="0cm" fo:margin-right="0.635cm" fo:text-indent="0.635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Corpo_20_de_20_texto_20_21">
      <style:paragraph-properties fo:line-height="100%"/>
      <style:text-properties fo:font-size="11pt" fo:font-style="italic" style:font-size-asian="11pt" style:font-style-asian="italic" style:font-size-complex="11pt"/>
    </style:style>
    <style:style style:name="P4" style:family="paragraph" style:parent-style-name="Text_20_body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weight-complex="bold"/>
    </style:style>
    <style:style style:name="P5" style:family="paragraph" style:parent-style-name="Text_20_body">
      <style:text-properties fo:color="#000000" loext:opacity="100%" style:font-name="Times New Roman" fo:font-size="12pt" style:text-underline-style="none" style:font-size-asian="12pt" style:language-asian="pt" style:country-asian="BR" style:font-name-complex="Times New Roman" style:font-weight-complex="bold"/>
    </style:style>
    <style:style style:name="P6" style:family="paragraph" style:parent-style-name="Text_20_body">
      <style:paragraph-properties fo:margin-left="-0.25cm" fo:margin-right="0cm" fo:text-align="start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000000" loext:opacity="100%" fo:font-weight="bold" style:language-asian="pt" style:country-asian="BR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rpo_20_de_20_texto_20_21">
      <style:paragraph-properties fo:line-height="100%"/>
    </style:style>
    <style:style style:name="P9" style:family="paragraph" style:parent-style-name="Corpo_20_de_20_texto_20_21">
      <style:paragraph-properties fo:line-height="100%" fo:text-align="center" style:justify-single-word="false" style:snap-to-layout-grid="false"/>
      <style:text-properties style:font-weight-complex="bold"/>
    </style:style>
    <style:style style:name="P10" style:family="paragraph" style:parent-style-name="Corpo_20_de_20_texto_20_21">
      <style:paragraph-properties fo:line-height="100%" fo:text-align="center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Corpo_20_de_20_texto_20_21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weight="bold" style:language-asian="pt" style:country-asian="BR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_20__28_Web_29_">
      <style:paragraph-properties fo:margin-top="0cm" fo:margin-bottom="0cm" style:contextual-spacing="false"/>
      <style:text-properties style:font-name="Times New Roman" style:font-name-complex="Times New Roman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style:font-name-complex="Times New Roman" style:font-weight-complex="bold"/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style:font-name-complex="Times New Roman" style:font-weight-complex="bold"/>
    </style:style>
    <style:style style:name="P2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Times New Roman" style:font-name-complex="Times New Roman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24" style:family="paragraph" style:parent-style-name="Normal_20__28_Web_29_">
      <style:paragraph-properties fo:margin-top="0cm" fo:margin-bottom="0cm" style:contextual-spacing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Normal_20__28_Web_29_">
      <style:paragraph-properties fo:margin-top="0cm" fo:margin-bottom="0cm" style:contextual-spacing="false" style:snap-to-layout-grid="false"/>
      <style:text-properties style:font-name="Times New Roman" fo:font-weight="bold" style:font-weight-asian="bold" style:font-name-complex="Times New Roman"/>
    </style:style>
    <style:style style:name="P26" style:family="paragraph" style:parent-style-name="Normal_20__28_Web_29_">
      <style:paragraph-properties fo:margin-top="0cm" fo:margin-bottom="0cm" style:contextual-spacing="false"/>
      <style:text-properties style:font-name="Times New Roman" fo:font-weight="bold" style:font-weight-asian="bold" style:font-name-complex="Times New Roman"/>
    </style:style>
    <style:style style:name="P27" style:family="paragraph" style:parent-style-name="Normal_20__28_Web_29_">
      <style:paragraph-properties fo:margin-top="0cm" fo:margin-bottom="0cm" style:contextual-spacing="false"/>
      <style:text-properties fo:color="#ff0000" loext:opacity="100%" style:font-name="Times New Roman" style:font-name-asian="Times New Roman" style:font-name-complex="Times New Roman"/>
    </style:style>
    <style:style style:name="P28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style:text-line-through-style="solid" style:text-line-through-type="single" style:language-asian="pt" style:country-asian="BR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text-line-through-style="solid" style:text-line-through-type="sing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/>
      <style:text-properties style:font-name-asian="Arial Unicode MS" style:font-weight-complex="bold"/>
    </style:style>
    <style:style style:name="P39" style:family="paragraph" style:parent-style-name="Text_20_body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fo:font-weight="bold" officeooo:rsid="001d6f00" style:language-asian="pt" style:country-asian="BR" style:font-weight-asian="bold"/>
    </style:style>
    <style:style style:name="T5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fo:font-style="italic" style:font-style-asian="italic" style:font-name-complex="Times New Roman" style:font-weight-complex="bold"/>
    </style:style>
    <style:style style:name="T8" style:family="text">
      <style:text-properties style:font-name="Times New Roman" style:language-asian="pt" style:country-asian="BR" style:font-name-complex="Times New Roman"/>
    </style:style>
    <style:style style:name="T9" style:family="text">
      <style:text-properties style:font-name="Times New Roman" style:language-asian="pt" style:country-asian="BR" style:font-name-complex="Times New Roman" style:font-weight-complex="bold"/>
    </style:style>
    <style:style style:name="T10" style:family="text">
      <style:text-properties style:font-name="Times New Roman" fo:font-weight="normal" style:font-weight-asian="normal" style:font-name-complex="Times New Roman" style:font-style-complex="italic"/>
    </style:style>
    <style:style style:name="T11" style:family="text">
      <style:text-properties style:language-asian="pt" style:country-asian="BR"/>
    </style:style>
    <style:style style:name="T12" style:family="text">
      <style:text-properties fo:color="#000000" loext:opacity="100%" fo:font-weight="bold" style:language-asian="pt" style:country-asian="BR" style:font-weight-asian="bold"/>
    </style:style>
    <style:style style:name="T13" style:family="text">
      <style:text-properties fo:color="#000000" loext:opacity="100%" fo:font-weight="bold" officeooo:rsid="001d6f00" style:language-asian="pt" style:country-asian="BR" style:font-weight-asian="bold"/>
    </style:style>
    <style:style style:name="T14" style:family="text">
      <style:text-properties fo:color="#000000" loext:opacity="100%" style:language-asian="pt" style:country-asian="BR"/>
    </style:style>
    <style:style style:name="T15" style:family="text">
      <style:text-properties fo:font-style="italic" style:font-style-asian="italic"/>
    </style:style>
    <style:style style:name="T16" style:family="text">
      <style:text-properties fo:color="#ff0000" loext:opacity="100%" style:language-asian="pt" style:country-asian="BR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2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language-asian="pt" style:country-asian="BR" style:font-size-complex="11pt"/>
    </style:style>
    <style:style style:name="T25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5.795cm" draw:visible-area-height="4.13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0"><draw:frame draw:style-name="fr1" draw:name="Objeto1" text:anchor-type="as-char" svg:width="2.669cm" svg:height="1.873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3">MINISTÉRIO DA DEFESA</text:p>
      <text:p text:style-name="P13">EXÉRCITO BRASILEIRO</text:p>
      <text:p text:style-name="P13">DEPARTAMENTO DE EDUCAÇÃO E CULTURA DO EXÉRCITO</text:p>
      <text:p text:style-name="P7">DIRETORIA DE____________</text:p>
      <text:p text:style-name="P5">CENTRO/ESCOLA ____________________________</text:p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0">FORMULÁRIO DE SOLICITAÇÃO DE ABERTURA DE SALA DE AULA VIRTUAL NO AMBIENTE VIRTUAL DE APRENDIZAGEM (AVA EBAul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1" office:value-type="string">
            <text:p text:style-name="P26">ORIENTAÇÕES PARA O PREENCHIMENTO:</text:p>
            <text:p text:style-name="P38">a. a abertura da sala de aula virtual no Ambiente Virtual de Aprendizagem (AVA EBAula) possibilita o desenvolvimento de atividades pedagógicas que apoiam os diversos cursos e estágios a distância, disponibilizados no Portal de Educação do Exército sobre a responsabilidade da Organização Militar (OM) solicitante;</text:p>
            <text:p text:style-name="P19">b. este formulário visa reunir os dados necessários para possibilitar a abertura da sala de aula virtual no AVA EBAula, apoiando o trabalho proposto pela OM solicitante;</text:p>
            <text:p text:style-name="P19">c. o preenchimento dos campos de 1 a 16 é de caráter obrigatório. Informe na linha “observação”, quando o ítem não se aplicar, redigindo uma breve justificativa; <text:s/></text:p>
            <text:p text:style-name="P14"><text:span text:style-name="T6">d. (*) – informações destinadas a todos os usuários do Portal (“chamada do curso”), </text:span><text:span text:style-name="T7">por meio de link, hiperlink ou banner</text:span><text:span text:style-name="T6">, processo de responsabilidade da OM solicitante;</text:span></text:p>
            <text:p text:style-name="P19">e. (**) – informações de interesse apenas do CEADEx, para a abertura de sala de aula virtual no AVA EBAula e que não serão divulgadas para o público em geral;</text:p>
            <text:p text:style-name="P19">f. antes de remeter o formulário deve ser certificado se todos os agentes de ensino (coordenadores, tutores, agente de secretaria), estão cadastrados no Portal de Educação (www.portaldeeducacao.eb.mil.br);</text:p>
            <text:p text:style-name="P19">g. os e-mails dos agentes de ensino citados no formulário, deverão ser os mesmos cadastrados no Portal de Educação e com acesso diário, pois toda notificação será enviada ao mesmo, por isso a importância de que os agentes verifiquem seus dados cadastrais, mantendo-os sempre atualizados; </text:p>
            <text:p text:style-name="P19">h. destacar em negrito o nome de guerra do agente de ensino; e</text:p>
            <text:p text:style-name="P19">i. informar o número da identidade para todos os agentes de ensino. No caso de militares, somente informar a identidade militar.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2">1. SOLICITANTE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11" office:value-type="string">
            <text:p text:style-name="P18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2">2. NOME DA SALA DE AULA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8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2">3. SIGLA DA SALA DE AULA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8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8"><text:span text:style-name="T2">4. INFORMAÇÕES GERAIS SOBRE O CURSO/ESTÁGIO/PROGRAMA (</text:span><text:span text:style-name="T1">DESCRIÇÃO SUMÁRIA) </text:span><text:span text:style-name="T2">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4"><text:span text:style-name="T8">Criado por meio da </text:span><text:span text:style-name="T5">Portaria ______, de ___</text:span><text:span text:style-name="T8">, o ______________ tem por </text:span><text:span text:style-name="T5">objetivos</text:span><text:span text:style-name="T8"> ______________________________ e como </text:span><text:span text:style-name="T5">público-alvo</text:span><text:span text:style-name="T8"> os _____________________.</text:span><text:span text:style-name="T9"> É ofertado</text:span><text:span text:style-name="T8"> e conduzido pelo (a) (Estb Ens) ________________, em __ turnos ao longo do ano de instrução. Cada turno tem duração de __ (nº por extenso) semanas, distribuídas em __ (nº por extenso) fases. A ___ Fase, </text:span><text:span text:style-name="T5">com duração de __ semanas e carga horária de __ (nº por extenso) horas semanais</text:span><text:span text:style-name="T8">, é realizada a distância, </text:span><text:soft-page-break/><text:span text:style-name="T8">na qual o aluno permanece em sua organização militar de origem. A ___Fase é realizada de maneira presen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22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2">5. TIPO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5"><text:span text:style-name="Strong_20_Emphasis"><text:span text:style-name="T17">(  ) Formação (  ) Aperfeiçoamento (  ) Especialização (  ) Extensão (  ) Preparação </text:span></text:span></text:p>
            <text:p text:style-name="P14"><text:span text:style-name="Strong_20_Emphasis"><text:span text:style-name="T10">(  ) Altos Estudos Militares <text:s text:c="2"/>(  ) Outro (especifica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5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1" office:value-type="string">
            <text:p text:style-name="P12">6. MODALIDADE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5"><text:span text:style-name="Strong_20_Emphasis"><text:span text:style-name="T17">(  ) Semipresencial <text:s text:c="13"/>(  ) A distânc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5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7. PRÉ-REQUISITOS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<text:span text:style-name="T11">Para realizar o</text:span><text:span text:style-name="T16"> </text:span><text:span text:style-name="T11">__________________, o candidato deverá atender aos seguintes requisitos: estar incluído no universo do público-alvo; estar relacionado no Aditamento da DCEM para realizar o curso; ter sido considerado apto no último TAF; estar classificado, no mínimo no comportamento "BOM"; não se encontrar "sub-júdice" ou respondendo a IPM como indici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8"><text:span text:style-name="T1">8. PROCESSOS DE INSCRIÇÃO, SELEÇÃO E MATRÍCULA</text:span><text:span text:style-name="T2">, INÍCIO, TÉRMINO e ENCERRAMENTO (*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1. Processo seletivo: (especific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2. Período de exibição do <text:span text:style-name="T15">banner</text:span> no Portal de Educação: de __/__/____ a __/__/____</text:p>
            <text:p text:style-name="P8"><text:span text:style-name="T18">O pedido de confecção do banner deverá ser enviado a</text:span> <text:span text:style-name="T18">ADAE/DECEx, assim como o carregamento deste no Portal de Educação para divulgação da inscr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3. Período de inscrição: de __/__/____ a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4. Período de seleção: de __/__/____ a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5. Matrícula (homologação): em __/__/___</text:p>
            <text:p text:style-name="P3">Todas as datas descritas nos itens 8.1 a 8.5 são de responsabilidade de execução no Portal de Educação /AVA EBAula pela OM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6. <text:s/>Início e término do curso (período total): de __/__/____ a __/__/____</text:p>
            <text:p text:style-name="P3">A abertura da sala de aula virtual será realizada pelo CEADEx, de acordo com a data início do curso descrita neste item.</text:p>
            <text:p text:style-name="P8"><text:span text:style-name="T18">O fechamento da sala de aula virtual, para os alunos, deverá ser realizado pelo </text:span><text:span text:style-name="T19">coordenador do curso</text:span><text:span text:style-name="T18"> não podendo ultrapassar a data descrita neste item como término do curso.</text:span></text:p>
            <text:p text:style-name="P8"><text:span text:style-name="T18">Após o término do curso, o ambiente ficará disponível para o acesso do corpo pedagógico por no máximo 90 dias, a fim de se extrair do ambiente virtual os dados do curso (conteúdos didáticos, relatórios, trabalhos, notas, etc.) disponíveis na sala de aula virtual </text:span><text:span text:style-name="T19">(90 dias subseqüentes ao término do curso descrito neste item).</text:span><text:span text:style-name="T18"> Após este período, o ambiente se encontrará indisponível para acesso. Caso haja necessidade de reabertura do ambiente, este deverá ser solicitado através de DIEx ao escalão superi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<text:span text:style-name="T20">Importante:</text:span><text:span text:style-name="T18"> Ultrapassados os </text:span><text:span text:style-name="T19">90 dias</text:span><text:span text:style-name="T18"> haverá o </text:span><text:span text:style-name="T19">encerramento</text:span><text:span text:style-name="T18"> </text:span><text:span text:style-name="T19">definitivo</text:span><text:span text:style-name="T18"> </text:span><text:span text:style-name="T19">do acesso</text:span><text:span text:style-name="T18"> no AVA EBAula.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8.6.1. Início e término do curso da fase presencial: de __/__/____ a <text:s/>__/__/____</text:p>
            <text:p text:style-name="P8">8.6.2. Início/abertura da sala de aula e término do curso da fase EAD: de __/__/____ a <text:s/>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8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9. <text:bookmark-start text:name="como_fazer_sua_inscricao"/>COMO SE INSCR<text:bookmark-end text:name="como_fazer_sua_inscricao"/>EVER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<text:span text:style-name="T3">9.1</text:span><text:span text:style-name="T11"> <text:s/>Inicialmente, deve ser feito o cadastro no Portal de Educação. Para isto, clique na opção “</text:span><text:span text:style-name="T3">CADASTRE-SE</text:span><text:span text:style-name="T11">”, informe o número da sua identidade e pressione o botão “</text:span><text:span text:style-name="T3">CONTINUAR</text:span><text:span text:style-name="T11">”. Em seguida, </text:span>informe seu endereço de e-mail, defina sua senha e pressione o botão “<text:span text:style-name="T1">REGISTRAR</text:span>” (observe a exibição da mensagem “<text:span text:style-name="T1">CADASTRO REALIZADO COM SUCESSO</text:span>”).</text:p>
            <text:p text:style-name="P16"><text:span text:style-name="T1">9.2</text:span> Para se inscrever no Curso/Estágio, proceda da seguinte forma: faça seu <text:span text:style-name="T15">login </text:span>no Portal de Educação, digitando sua identidade e senha, para ter acesso às funcionalidades “<text:span text:style-name="T1">MEUS CURSOS</text:span>”, <text:span text:style-name="T1">“SALA DE AULA” </text:span>e<text:span text:style-name="T1"> “INSCRIÇÃO”</text:span>. Selecione a opção “<text:span text:style-name="T1">INSCRIÇÃO</text:span>”. <text:s/>Escolha o Curso/Estágio ________________ e clique no botão “<text:span text:style-name="T1">INSCREVER</text:span>” (ao concluir a inscrição, aparecerá a mensagem de “<text:span text:style-name="T1">SOLICITAÇÃO DE INSCRIÇÃO REALIZADA COM SUCESSO</text:span>”).</text:p>
            <text:p text:style-name="P16"><text:span text:style-name="T3">9.3</text:span><text:span text:style-name="T11"> Caso ocorra algum problema de cadastro e/ou inscrição, </text:span><text:span text:style-name="T3">entre em contato com CEADEx</text:span><text:span text:style-name="T11">, pelo e-mail “</text:span><text:span text:style-name="T3">coordead@ceadex.eb.mil.br</text:span><text:span text:style-name="T11">” ou pelos telefones </text:span><text:span text:style-name="T3">(21) 25</text:span><text:span text:style-name="T4">19</text:span><text:span text:style-name="T3">-</text:span><text:span text:style-name="T4">4547</text:span><text:span text:style-name="T3"> </text:span><text:span text:style-name="T12">(RITEx) 810-4</text:span><text:span text:style-name="T13">547</text:span><text:span text:style-name="T14">,</text:span><text:span text:style-name="T12"> </text:span><text:span text:style-name="T14">de 2ª a 5ª feira, das </text:span><text:soft-page-break/><text:span text:style-name="T14">08h às 11h 20 e das 13 às 16h; 6ª feira das 08 às 12 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<text:bookmark text:name="matricula"/>10. COORDENADOR PEDAGÓGICO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Posto/Grad e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1">O coordenador pedagógico constrói a sala de aula virtual? ( <text:s text:c="2"/>) Sim ( <text:s text:c="2"/>) Não</text:p>
            <text:p text:style-name="P11">Caso negativo, informar abaixo quem o fa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Posto/Grad e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11. SECRETÁRIO (S)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Posto/Grad e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12. SEÇÃO DE EAD DO ESTABELECIMENTO DE ENSINO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<text:span text:style-name="T1">Chefe</text:span>: (Posto/Grad e nome comple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<text:span text:style-name="T1">Adj/Aux 1</text:span>: (Posto/Grad e nome comple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<text:span text:style-name="T1">Adj/Aux 2</text:span>: (Posto/Grad e nome complet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5" office:value-type="string">
            <text:p text:style-name="P16">Identidade: 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6" office:value-type="string">
            <text:p text:style-name="P1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table:number-columns-spanned="6" office:value-type="string">
            <text:p text:style-name="P16">Telefone celula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5" office:value-type="string">
            <text:p text:style-name="P16">Telefone fix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16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13. GRADE CURRICULAR E SEQUÊNCIA DA OFERTA DAS DISCIPLINAS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1">DISCIPLINA</text:p>
          </table:table-cell>
          <table:table-cell table:style-name="Tabela1.A40" table:number-columns-spanned="2" office:value-type="string">
            <text:p text:style-name="P31">OBJETIVO</text:p>
          </table:table-cell>
          <table:covered-table-cell/>
          <table:table-cell table:style-name="Tabela1.A40" table:number-columns-spanned="4" office:value-type="string">
            <text:p text:style-name="P33">PROFESSOR/TUTOR/INSTRUTO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31">CG HOR</text:p>
          </table:table-cell>
          <table:covered-table-cell/>
          <table:table-cell table:style-name="Tabela1.A5" table:number-columns-spanned="2" office:value-type="string">
            <text:p text:style-name="P31">PERÍODO</text:p>
          </table:table-cell>
          <table:covered-table-cell/>
        </table:table-row>
        <table:table-row table:style-name="Tabela1.67">
          <table:table-cell table:style-name="Tabela1.A40" office:value-type="string">
            <text:p text:style-name="P16">1.</text:p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5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table:number-columns-spanned="2" office:value-type="string">
            <text:p text:style-name="P16">de __/__/____ a __/__/____</text:p>
          </table:table-cell>
          <table:covered-table-cell/>
        </table:table-row>
        <table:table-row table:style-name="Tabela1.68">
          <table:table-cell table:style-name="Tabela1.A40" office:value-type="string">
            <text:p text:style-name="P16">2.</text:p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5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table:number-columns-spanned="2" office:value-type="string">
            <text:p text:style-name="Standard">de __/__/____ a __/__/____</text:p>
          </table:table-cell>
          <table:covered-table-cell/>
        </table:table-row>
        <table:table-row table:style-name="Tabela1.69">
          <table:table-cell table:style-name="Tabela1.A40" office:value-type="string">
            <text:p text:style-name="P16">3.</text:p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5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table:number-columns-spanned="2" office:value-type="string">
            <text:p text:style-name="P29">de __/__/____ a __/__/____</text:p>
          </table:table-cell>
          <table:covered-table-cell/>
        </table:table-row>
        <table:table-row table:style-name="Tabela1.70">
          <table:table-cell table:style-name="Tabela1.A5" table:number-columns-spanned="11" office:value-type="string">
            <text:p text:style-name="Standard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14. SEQUÊNCIA DE RECURSOS/ ATIVIDADES DIDÁTICAS NO AVA EBAaula (*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0" office:value-type="string">
            <text:p text:style-name="P31">ATIVIDADE</text:p>
          </table:table-cell>
          <table:table-cell table:style-name="Tabela1.A40" office:value-type="string">
            <text:p text:style-name="P31">OBJETIVO</text:p>
          </table:table-cell>
          <table:table-cell table:style-name="Tabela1.A40" table:number-columns-spanned="2" office:value-type="string">
            <text:p text:style-name="P31">DESCRIÇÃO</text:p>
          </table:table-cell>
          <table:covered-table-cell/>
          <table:table-cell table:style-name="Tabela1.A40" table:number-columns-spanned="4" office:value-type="string">
            <text:p text:style-name="P32">PROFESSOR /TUTOR/INSTRUTO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31">CG HOR</text:p>
          </table:table-cell>
          <table:covered-table-cell/>
          <table:table-cell table:style-name="Tabela1.A5" office:value-type="string">
            <text:p text:style-name="P31">PERÍODO</text:p>
          </table:table-cell>
        </table:table-row>
        <table:table-row table:style-name="Tabela1.67">
          <table:table-cell table:style-name="Tabela1.A40" office:value-type="string">
            <text:p text:style-name="P16">1.</text:p>
          </table:table-cell>
          <table:table-cell table:style-name="Tabela1.A40" office:value-type="string">
            <text:p text:style-name="P17"/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6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office:value-type="string">
            <text:p text:style-name="P16">de __/__/____ a __/__/____</text:p>
          </table:table-cell>
        </table:table-row>
        <table:table-row table:style-name="Tabela1.68">
          <table:table-cell table:style-name="Tabela1.A40" office:value-type="string">
            <text:p text:style-name="P16">2.</text:p>
          </table:table-cell>
          <table:table-cell table:style-name="Tabela1.A40" office:value-type="string">
            <text:p text:style-name="P17"/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5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office:value-type="string">
            <text:p text:style-name="Standard">de __/__/____ a __/__/____</text:p>
          </table:table-cell>
        </table:table-row>
        <table:table-row table:style-name="Tabela1.69">
          <table:table-cell table:style-name="Tabela1.A40" office:value-type="string">
            <text:p text:style-name="P16">3.</text:p>
          </table:table-cell>
          <table:table-cell table:style-name="Tabela1.A40" office:value-type="string">
            <text:p text:style-name="P17"/>
          </table:table-cell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40" table:number-columns-spanned="4" office:value-type="string">
            <text:p text:style-name="P15">Posto/Grad, nome completo, e-mail, telefone fixo e telefone celular</text:p>
          </table:table-cell>
          <table:covered-table-cell/>
          <table:covered-table-cell/>
          <table:covered-table-cell/>
          <table:table-cell table:style-name="Tabela1.A40" table:number-columns-spanned="2" office:value-type="string">
            <text:p text:style-name="P17"/>
          </table:table-cell>
          <table:covered-table-cell/>
          <table:table-cell table:style-name="Tabela1.A5" office:value-type="string">
            <text:p text:style-name="Standard">de __/__/____ a __/__/____</text:p>
          </table:table-cell>
        </table:table-row>
        <table:table-row table:style-name="Tabela1.70">
          <table:table-cell table:style-name="Tabela1.A5" table:number-columns-spanned="11" office:value-type="string">
            <text:p text:style-name="Standard"><text:span text:style-name="T21">Importante:</text:span><text:span text:style-name="T23"> Neste item deverá constar quais recursos/atividades didáticas serão utilizadas na sala de aula virtual com base na proposta pedagógica apresentada na grade curricular descrita no item 1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70">
          <table:table-cell table:style-name="Tabela1.A5" table:number-columns-spanned="11" office:value-type="string">
            <text:p text:style-name="Standard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8" table:number-columns-spanned="4" office:value-type="string">
            <text:p text:style-name="P28"><text:span text:style-name="T1">15. AVALIAÇÕES </text:span><text:span text:style-name="T2">(**)</text:span></text:p>
          </table:table-cell>
          <table:covered-table-cell/>
          <table:covered-table-cell/>
          <table:covered-table-cell/>
          <table:table-cell table:style-name="Tabela1.A78" table:number-columns-spanned="4" office:value-type="string">
            <text:p text:style-name="P34">TIPO AVALIAÇÃO</text:p>
            <text:p text:style-name="P34">(AD, AF ou AS)</text:p>
          </table:table-cell>
          <table:covered-table-cell/>
          <table:covered-table-cell/>
          <table:covered-table-cell/>
          <table:table-cell table:style-name="Tabela1.I78" table:number-columns-spanned="3" office:value-type="string">
            <text:p text:style-name="P33">DATA</text:p>
          </table:table-cell>
          <table:covered-table-cell/>
          <table:covered-table-cell/>
        </table:table-row>
        <table:table-row table:style-name="Tabela1.79">
          <table:table-cell table:style-name="Tabela1.A40" table:number-columns-spanned="4" office:value-type="string">
            <text:p text:style-name="P16">Disciplina 1</text:p>
          </table:table-cell>
          <table:covered-table-cell/>
          <table:covered-table-cell/>
          <table:covered-table-cell/>
          <table:table-cell table:style-name="Tabela1.A4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80">
          <table:table-cell table:style-name="Tabela1.A40" table:number-columns-spanned="4" office:value-type="string">
            <text:p text:style-name="Standard">Disciplina 2</text:p>
          </table:table-cell>
          <table:covered-table-cell/>
          <table:covered-table-cell/>
          <table:covered-table-cell/>
          <table:table-cell table:style-name="Tabela1.A4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.81">
          <table:table-cell table:style-name="Tabela1.A40" table:number-columns-spanned="4" office:value-type="string">
            <text:p text:style-name="Standard">Disciplina 3</text:p>
          </table:table-cell>
          <table:covered-table-cell/>
          <table:covered-table-cell/>
          <table:covered-table-cell/>
          <table:table-cell table:style-name="Tabela1.A4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A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1.82">
          <table:table-cell table:style-name="Tabela1.A5" table:number-columns-spanned="11" office:value-type="string">
            <text:p text:style-name="P15"><text:span text:style-name="T21">Importante:</text:span><text:span text:style-name="T23"> Atenção deve ser dada ao preenchimento das datas de avaliações, pois elas constarão no "Controle de Atividades On-line" que a Divisão de Educação a Distância (DEAD) e a Divisão de Tecnologia da Informação (DTI) do CEADEx monitora o sistema como </text:span><text:span text:style-name="T22">datas críticas</text:span><text:span text:style-name="T23"> pois o número de acessos simultâneos aumenta. <text:s/>Qualquer alteração de data deverá ser informada por DIEx via canal de comando com cópia para o </text:span><text:span text:style-name="T24">e-mail da DEAD “</text:span><text:span text:style-name="T25">coordead@ceadex.eb.mil.br</text:span><text:span text:style-name="T24">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5" table:number-columns-spanned="11" office:value-type="string">
            <text:p text:style-name="Standard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2" table:number-columns-spanned="11" office:value-type="string">
            <text:p text:style-name="P12">16. OUTRAS INFORMAÇÕES JULGADAS ÚTE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3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Standard">Observ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Local de data</text:p>
      <text:p text:style-name="P21"/>
      <text:p text:style-name="P20">__________________________________________</text:p>
      <text:p text:style-name="P23">Responsável</text:p>
      <text:p text:style-name="P23">(posto/graduação, nome completo, função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kGothic Md BT" svg:font-family="'BankGothic Md BT', 'MS PGothic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4pt" style:text-underline-style="solid" style:text-underline-width="auto" style:text-underline-color="font-color" style:font-size-asian="14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BankGothic Md BT" fo:font-family="'BankGothic Md BT', 'MS PGothic'" style:font-family-generic="swiss" style:font-pitch="variable" fo:font-size="16pt" fo:font-style="italic" fo:font-weight="bold" style:font-size-asian="16pt" style:font-style-asian="italic" style:font-weight-asian="bold" style:font-name-complex="BankGothic Md BT" style:font-family-complex="'BankGothic Md BT', 'MS PGothic'" style:font-family-generic-complex="swiss" style:font-pitch-complex="variable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 fo:hyphenation-ladder-count="no-limit"/>
      <style:text-properties style:font-name="Verdana" fo:font-family="Verdana" style:font-family-generic="swiss" style:font-pitch="variable" fo:font-size="14pt" fo:font-style="italic" style:letter-kerning="tru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3pt" style:font-size-asian="13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951cm" fo:margin-right="0cm" fo:text-align="justify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text-align="center" style:justify-single-word="false" fo:keep-with-next="always"/>
      <style:text-properties fo:color="#0000ff" loext:opacity="100%"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justify" style:justify-single-word="false" fo:text-indent="1cm" style:auto-text-indent="false" fo:keep-with-next="always">
        <style:tab-stops>
          <style:tab-stop style:position="15.002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/>
      <style:text-properties fo:font-size="10pt" fo:language="zxx" fo:country="non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line-height="150%" fo:text-align="justify" style:justify-single-word="false"/>
    </style:style>
    <style:style style:name="Com_20_marcadores1" style:display-name="Com marcadores1" style:family="paragraph" style:parent-style-name="Standard" style:list-style-name="WW8Num2"/>
    <style:style style:name="xl2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non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99pt solid #000000" fo:border-top="none" fo:border-bottom="0.99pt solid #000000" style:vertical-align="middle"/>
      <style:text-properties style:font-name="Arial1" fo:font-family="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_20_1" style:display-name="Tit 1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fo:font-variant="small-caps" style:font-name="Trebuchet MS" fo:font-family="'Trebuchet MS'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 style:font-weight-complex="bold"/>
    </style:style>
    <style:style style:name="Ti" style:family="paragraph" style:parent-style-name="Standard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51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>
        <style:tab-stops>
          <style:tab-stop style:position="16.484cm" style:type="right" style:leader-style="dotted" style:leader-text="."/>
        </style:tab-stops>
      </style:paragraph-properties>
      <style:text-properties fo:font-variant="small-caps"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-0.453cm" fo:text-indent="0cm" style:auto-text-indent="false" style:snap-to-layout-grid="false">
        <style:tab-stops>
          <style:tab-stop style:position="0.512cm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1.905cm" fo:margin-right="1.492cm" fo:margin-top="0.212cm" fo:margin-bottom="0cm" style:contextual-spacing="false" fo:line-height="120%" fo:text-align="justify" style:justify-single-word="false" fo:text-indent="1.251cm" style:auto-text-indent="false">
        <style:tab-stops>
          <style:tab-stop style:position="14.605cm"/>
        </style:tab-stops>
      </style:paragraph-properties>
      <style:text-properties style:font-style-complex="italic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1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1" fo:font-family="Arial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Line_20_numbering" style:display-name="Line numbering" style:family="text" style:parent-style-name="Fonte_20_parág._20_padrão1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abel_5f_130" style:display-name="label_130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WW-Link_20_da_20_Internet" style:display-name="WW-Link da Internet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MP2" style:family="paragraph" style:parent-style-name="Footer">
      <style:paragraph-properties fo:margin-left="0cm" fo:margin-right="0.635cm" fo:text-indent="0.635cm" style:auto-text-indent="false"/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0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ário para Abertura de Cursos no Portal de Educação no Exército</dc:title>
    <dc:subject/>
    <meta:keyword/>
    <meta:initial-creator>SEAD</meta:initial-creator>
    <meta:creation-date>2018-04-09T09:45:00</meta:creation-date>
    <dc:date>2023-03-29T16:03:54.682000000</dc:date>
    <meta:print-date>2019-12-10T08:57:01.461000000</meta:print-date>
    <meta:editing-cycles>74</meta:editing-cycles>
    <meta:editing-duration>PT9H24M59S</meta:editing-duration>
    <meta:generator>LibreOffice/7.4.2.3$Windows_X86_64 LibreOffice_project/382eef1f22670f7f4118c8c2dd222ec7ad009daf</meta:generator>
    <meta:document-statistic meta:table-count="1" meta:image-count="0" meta:object-count="1" meta:page-count="4" meta:paragraph-count="151" meta:word-count="1329" meta:character-count="8725" meta:non-whitespace-character-count="7491"/>
  </office:meta>
</office:document-meta>
</file>